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微軟正黑體" style:font-name-asian="微軟正黑體" style:font-size-complex="12pt"/>
    </style:style>
    <style:style style:name="T3" style:parent-style-name="預設段落字型" style:family="text">
      <style:text-properties style:font-name="新細明體" style:font-size-complex="12pt"/>
    </style:style>
    <style:style style:name="T4" style:parent-style-name="預設段落字型" style:family="text">
      <style:text-properties style:font-name="微軟正黑體" style:font-name-asian="微軟正黑體" style:font-size-complex="12pt"/>
    </style:style>
    <style:style style:name="P5" style:parent-style-name="Default" style:family="paragraph">
      <style:paragraph-properties fo:line-height="0.3194in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Helvetica" style:font-name-complex="Helvetica" fo:font-size="13.5pt" style:font-size-asian="13.5pt" style:font-size-complex="13.5pt"/>
    </style:style>
    <style:style style:name="P11" style:parent-style-name="Default" style:family="paragraph">
      <style:paragraph-properties fo:line-height="0.3333in"/>
    </style:style>
    <style:style style:name="T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4" style:parent-style-name="Default" style:list-style-name="LFO6" style:family="paragraph">
      <style:paragraph-properties fo:line-height="0.3333in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Default" style:list-style-name="LFO6" style:family="paragraph">
      <style:paragraph-properties fo:line-height="0.3333in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Default" style:list-style-name="LFO6" style:family="paragraph">
      <style:paragraph-properties fo:line-height="0.3333in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P31" style:parent-style-name="Default" style:list-style-name="LFO6" style:family="paragraph">
      <style:paragraph-properties fo:line-height="0.3333in"/>
      <style:text-properties style:font-name="微軟正黑體" style:font-name-asian="微軟正黑體"/>
    </style:style>
    <style:style style:name="P32" style:parent-style-name="Default" style:family="paragraph">
      <style:paragraph-properties fo:line-height="0.3333in"/>
    </style:style>
    <style:style style:name="T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6" style:parent-style-name="Default" style:family="paragraph">
      <style:paragraph-properties fo:line-height="0.3333in" fo:margin-left="1in" fo:text-indent="-1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Default" style:family="paragraph">
      <style:paragraph-properties fo:line-height="0.3333in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P54" style:parent-style-name="清單段落" style:list-style-name="LFO1" style:family="paragraph">
      <style:paragraph-properties fo:margin-top="0.125in" fo:line-height="0.2777in" fo:margin-left="0.5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P58" style:parent-style-name="清單段落" style:list-style-name="LFO2" style:family="paragraph">
      <style:paragraph-properties fo:line-height="0.2777in" fo:margin-left="0.75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2" style:family="paragraph">
      <style:paragraph-properties fo:line-height="0.2777in" fo:margin-left="0.75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65" style:parent-style-name="清單段落" style:list-style-name="LFO2" style:family="paragraph">
      <style:paragraph-properties fo:line-height="0.2777in" fo:margin-left="0.7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2" style:family="paragraph">
      <style:paragraph-properties fo:line-height="0.2777in" fo:margin-left="0.75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P71" style:parent-style-name="清單段落" style:list-style-name="LFO2" style:family="paragraph">
      <style:paragraph-properties fo:line-height="0.2777in" fo:margin-left="0.75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P78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3" style:family="paragraph">
      <style:paragraph-properties fo:line-height="0.3472in" fo:margin-left="0.75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3" style:family="paragraph">
      <style:paragraph-properties fo:line-height="0.3472in" fo:margin-left="0.75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3" style:family="paragraph">
      <style:paragraph-properties fo:line-height="0.3472in" fo:margin-left="0.75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3" style:family="paragraph">
      <style:paragraph-properties fo:line-height="0.3472in" fo:margin-left="0.75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P87" style:parent-style-name="清單段落" style:list-style-name="LFO3" style:family="paragraph">
      <style:paragraph-properties fo:line-height="0.3472in" fo:margin-left="0.75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P90" style:parent-style-name="清單段落" style:list-style-name="LFO3" style:family="paragraph">
      <style:paragraph-properties fo:line-height="0.3472in" fo:margin-left="0.75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P99" style:parent-style-name="清單段落" style:list-style-name="LFO3" style:family="paragraph">
      <style:paragraph-properties fo:line-height="0.3472in" fo:margin-left="0.75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03" style:parent-style-name="預設段落字型" style:family="text">
      <style:text-properties style:font-name="微軟正黑體" style:font-name-asian="微軟正黑體" style:font-size-complex="12pt"/>
    </style:style>
    <style:style style:name="P104" style:parent-style-name="清單段落" style:list-style-name="LFO3" style:family="paragraph">
      <style:paragraph-properties fo:line-height="0.3472in" fo:margin-left="0.75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109" style:parent-style-name="清單段落" style:list-style-name="LFO3" style:family="paragraph">
      <style:paragraph-properties fo:line-height="0.3472in" fo:margin-left="0.75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112" style:parent-style-name="清單段落" style:list-style-name="LFO1" style:family="paragraph">
      <style:paragraph-properties fo:line-height="0.2777in" fo:margin-left="0.5in">
        <style:tab-stops/>
      </style:paragraph-properties>
      <style:text-properties style:font-name="微軟正黑體" style:font-name-asian="微軟正黑體" style:font-size-complex="12pt"/>
    </style:style>
    <style:style style:name="P113" style:parent-style-name="清單段落" style:list-style-name="LFO10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 style:font-size-complex="12pt"/>
    </style:style>
    <style:style style:name="P114" style:parent-style-name="清單段落" style:list-style-name="LFO10" style:family="paragraph">
      <style:paragraph-properties fo:line-height="0.2777in" fo:margin-left="0.5833in">
        <style:tab-stops/>
      </style:paragraph-properties>
      <style:text-properties style:font-name="微軟正黑體" style:font-name-asian="微軟正黑體" style:font-size-complex="12pt"/>
    </style:style>
    <style:style style:name="P115" style:parent-style-name="清單段落" style:list-style-name="LFO10" style:family="paragraph">
      <style:paragraph-properties fo:line-height="0.2777in" fo:margin-left="0.5833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size-complex="12pt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凱氏氮蒸餾</text:span><text:span text:style-name="T3">裝</text:span><text:span text:style-name="T4">置操作流程</text:span></text:p>
      <text:p text:style-name="P5"><text:span text:style-name="T6">廠牌:FOSS <text:s/>型號:</text:span><text:span text:style-name="T7"><text:s/>Kjeltec</text:span><text:span text:style-name="T8"><text:s/>2100</text:span><text:span text:style-name="T9"><text:s/>財產編號:</text:span><text:span text:style-name="T10"><text:s/>3100908032 - 3 - 0</text:span></text:p>
      <text:p text:style-name="P11"><text:span text:style-name="T12"><draw:custom-shape svg:x="-0.11042in" svg:y="0.00486in" svg:width="5.55208in" svg:height="4.08125in" draw:z-index="251649536" draw:id="id0" draw:style-name="a0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13">面板功能說明：</text:span></text:p>
      <text:list text:style-name="LFO6" text:continue-numbering="true">
        <text:list-item>
          <text:p text:style-name="P14"><text:span text:style-name="T15"><draw:frame draw:z-index="251650560" draw:style-name="a1" draw:name="圖片 4" text:anchor-type="paragraph" svg:x="1.05625in" svg:y="0.05486in" svg:width="0.22986in" svg:height="0.29167in" style:rel-width="scale" style:rel-height="scale"><draw:image xlink:href="media/image1.png" xlink:type="simple" xlink:show="embed" xlink:actuate="onLoad"/><svg:title/><svg:desc/></draw:frame></text:span><text:span text:style-name="T16">電源開關</text:span></text:p>
        </text:list-item>
        <text:list-item>
          <text:p text:style-name="P17"><text:span text:style-name="T18"><draw:frame draw:z-index="251651584" draw:style-name="a2" draw:name="圖片 7" text:anchor-type="paragraph" svg:x="0.95208in" svg:y="0.06528in" svg:width="0.49306in" svg:height="0.25in" style:rel-width="scale" style:rel-height="scale"><draw:image xlink:href="media/image2.png" xlink:type="simple" xlink:show="embed" xlink:actuate="onLoad"/><svg:title/><svg:desc/></draw:frame></text:span><text:span text:style-name="T19">加</text:span><text:span text:style-name="T20">鹼</text:span><text:span text:style-name="T21">液</text:span><text:span text:style-name="T22">鍵 <text:s text:c="6"/>按一次即啟動鹼液pump，加鹼量視設定而定。</text:span></text:p>
        </text:list-item>
        <text:list-item>
          <text:p text:style-name="P23"><text:span text:style-name="T24"><draw:frame draw:z-index="251653632" draw:style-name="a3" draw:name="圖片 13" text:anchor-type="paragraph" svg:x="1.23333in" svg:y="0.32569in" svg:width="0.36458in" svg:height="0.34375in" style:rel-width="scale" style:rel-height="scale"><draw:image xlink:href="media/image3.png" xlink:type="simple" xlink:show="embed" xlink:actuate="onLoad"/><svg:title/><svg:desc/></draw:frame></text:span><text:span text:style-name="T25"><draw:frame draw:z-index="251652608" draw:style-name="a4" draw:name="圖片 10" text:anchor-type="paragraph" svg:x="0.79583in" svg:y="0.03403in" svg:width="0.31111in" svg:height="0.30208in" style:rel-width="scale" style:rel-height="scale"><draw:image xlink:href="media/image4.png" xlink:type="simple" xlink:show="embed" xlink:actuate="onLoad"/><svg:title/><svg:desc/></draw:frame></text:span><text:span text:style-name="T26">蒸氣鍵</text:span><text:span text:style-name="T27"><text:s text:c="4"/></text:span><text:span text:style-name="T28">按一次，即啟動蒸氣產生器，再按一次即停止</text:span><text:span text:style-name="T29">蒸氣</text:span><text:span text:style-name="T30">的產生。</text:span></text:p>
        </text:list-item>
        <text:list-item>
          <text:p text:style-name="P31"><text:s/>程設執行鍵 <text:s text:c="5"/>按一次，自動執行加鹼及蒸餾的動作。<text:s/></text:p>
        </text:list-item>
      </text:list>
      <text:p text:style-name="P32"><text:span text:style-name="T33"><draw:frame draw:z-index="251655680" draw:style-name="a5" draw:name="圖片 13" text:anchor-type="paragraph" svg:x="3.42083in" svg:y="0.30486in" svg:width="0.37431in" svg:height="0.35417in" style:rel-width="scale" style:rel-height="scale"><draw:image xlink:href="media/image3.png" xlink:type="simple" xlink:show="embed" xlink:actuate="onLoad"/><svg:title/><svg:desc/></draw:frame></text:span><text:span text:style-name="T34"><draw:frame draw:z-index="251654656" draw:style-name="a6" draw:name="圖片 13" text:anchor-type="paragraph" svg:x="1.35833in" svg:y="0.30486in" svg:width="0.36458in" svg:height="0.34375in" style:rel-width="scale" style:rel-height="scale"><draw:image xlink:href="media/image3.png" xlink:type="simple" xlink:show="embed" xlink:actuate="onLoad"/><svg:title/><svg:desc/></draw:frame></text:span><text:span text:style-name="T35">程式設定：</text:span></text:p>
      <text:p text:style-name="P36"><text:span text:style-name="T37"><draw:frame draw:z-index="251656704" draw:style-name="a7" draw:name="圖片 7" text:anchor-type="paragraph" svg:x="3.62917in" svg:y="0.34167in" svg:width="0.625in" svg:height="0.31736in" style:rel-width="scale" style:rel-height="scale"><draw:image xlink:href="media/image2.png" xlink:type="simple" xlink:show="embed" xlink:actuate="onLoad"/><svg:title/><svg:desc/></draw:frame></text:span><text:span text:style-name="T38"><draw:frame draw:z-index="251657728" draw:style-name="a8" draw:name="圖片 7" text:anchor-type="paragraph" svg:x="0.36875in" svg:y="0.36736in" svg:width="0.58333in" svg:height="0.29167in" style:rel-width="scale" style:rel-height="scale"><draw:image xlink:href="media/image2.png" xlink:type="simple" xlink:show="embed" xlink:actuate="onLoad"/><svg:title/><svg:desc/></draw:frame></text:span><text:span text:style-name="T39"><draw:frame draw:z-index="251659776" draw:style-name="a9" draw:name="圖片 13" text:anchor-type="paragraph" svg:x="3.62917in" svg:y="0.99236in" svg:width="0.34375in" svg:height="0.32292in" style:rel-width="scale" style:rel-height="scale"><draw:image xlink:href="media/image3.png" xlink:type="simple" xlink:show="embed" xlink:actuate="onLoad"/><svg:title/><svg:desc/></draw:frame></text:span><text:span text:style-name="T40"><draw:frame draw:z-index="251658752" draw:style-name="a10" draw:name="圖片 13" text:anchor-type="paragraph" svg:x="1.49375in" svg:y="0.96111in" svg:width="0.37361in" svg:height="0.35417in" style:rel-width="scale" style:rel-height="scale"><draw:image xlink:href="media/image3.png" xlink:type="simple" xlink:show="embed" xlink:actuate="onLoad"/><svg:title/><svg:desc/></draw:frame></text:span><text:span text:style-name="T41">設定加鹼量：按住 <text:s text:c="4"/>不放，打開電源開關後，</text:span><text:span text:style-name="T42"><text:s text:c="3"/></text:span><text:span text:style-name="T43">仍然按住不放，按</text:span><text:span text:style-name="T44"><text:s/></text:span><text:span text:style-name="T45"><text:s text:c="7"/>鍵一次，即設定10 ml的加鹼量，按 <text:s text:c="7"/>鍵二次，即設定20 ml的加鹼量．．</text:span></text:p>
      <text:p text:style-name="P46"><text:span text:style-name="T47"><draw:frame draw:z-index="251660800" draw:style-name="a11" draw:name="圖片 13" text:anchor-type="paragraph" svg:x="4.69167in" svg:y="0.31528in" svg:width="0.39583in" svg:height="0.375in" style:rel-width="scale" style:rel-height="scale"><draw:image xlink:href="media/image3.png" xlink:type="simple" xlink:show="embed" xlink:actuate="onLoad"/><svg:title/><svg:desc/></draw:frame></text:span><text:span text:style-name="T48">設定蒸餾時間：按住</text:span><text:span text:style-name="T49"><text:s text:c="5"/></text:span><text:span text:style-name="T50">不放，打開電源開關後，</text:span><text:span text:style-name="T51"><text:s text:c="4"/></text:span><text:span text:style-name="T52">仍然按住不放，按</text:span><text:span text:style-name="T53">1-15分鐘的範圍改變蒸餾時間(1分鐘為一單位)。完成設置釋放 <text:s text:c="4"/>就可完成。</text:span></text:p>
      <text:list text:style-name="LFO1" text:continue-numbering="true">
        <text:list-item>
          <text:p text:style-name="P54"><text:span text:style-name="T55">暖</text:span><text:span text:style-name="T56">機</text:span><text:span text:style-name="T57">及準備事項：</text:span></text:p>
        </text:list-item>
      </text:list>
      <text:list text:style-name="LFO2" text:continue-numbering="true">
        <text:list-item>
          <text:p text:style-name="P58">將鹼液桶裝滿35%~40%鹼液<text:s/><text:s/>(請參考標準方法準備鹼液) 。</text:p>
        </text:list-item>
        <text:list-item>
          <text:p text:style-name="P59"><text:span text:style-name="T60">將分解管及接收瓶分別</text:span><text:span text:style-name="T61">置</text:span><text:span text:style-name="T62">於儀器上</text:span><text:span text:style-name="T63">。</text:span><text:span text:style-name="T64">(內部放一些水使吸管在液面下才會作動)</text:span></text:p>
        </text:list-item>
        <text:list-item>
          <text:p text:style-name="P65">將安全門關上(左手握黑色握把，右手握拳敲左手，門要關倒底才會作動)。</text:p>
        </text:list-item>
        <text:list-item>
          <text:p text:style-name="P66"><text:span text:style-name="T67">打開電源開關，</text:span><text:span text:style-name="T68">打開水龍頭水源</text:span><text:span text:style-name="T69">(水龍頭一定要開)</text:span><text:span text:style-name="T70">。</text:span></text:p>
        </text:list-item>
        <text:list-item>
          <text:p text:style-name="P71"><text:span text:style-name="T72"><draw:frame draw:z-index="251664896" draw:style-name="a12" draw:name="圖片 10" text:anchor-type="paragraph" svg:x="0.99375in" svg:y="0.02014in" svg:width="0.29236in" svg:height="0.28403in" style:rel-width="scale" style:rel-height="scale"><draw:image xlink:href="media/image4.png" xlink:type="simple" xlink:show="embed" xlink:actuate="onLoad"/><svg:title/><svg:desc/></draw:frame></text:span><text:span text:style-name="T73">按</text:span><text:span text:style-name="T74"><text:s text:c="6"/></text:span><text:span text:style-name="T75">，打開蒸氣閥，產生蒸氣，繼續蒸餾到接收瓶內約100 ml即可</text:span><text:span text:style-name="T76">(打開蒸氣閥時,注意冷卻水是否有再流出)</text:span><text:span text:style-name="T77">。</text:span></text:p>
        </text:list-item>
      </text:list>
      <text:list text:style-name="LFO1" text:continue-numbering="true">
        <text:list-item>
          <text:p text:style-name="P78">操作步驟：</text:p>
        </text:list-item>
      </text:list>
      <text:list text:style-name="LFO3" text:continue-numbering="true">
        <text:list-item>
          <text:p text:style-name="P79">確定儀器已先暖機並清洗管線。</text:p>
        </text:list-item>
        <text:list-item>
          <text:p text:style-name="P80">移除暖機時置放的分解管及接收瓶，同時換上待測品的分解管與接收瓶。</text:p>
        </text:list-item>
        <text:list-item>
          <text:p text:style-name="P81">將安全門關上。</text:p>
        </text:list-item>
        <text:list-item>
          <text:p text:style-name="P82"><text:span text:style-name="T83"><draw:frame draw:z-index="251662848" draw:style-name="a13" draw:name="圖片 13" text:anchor-type="paragraph" svg:x="3.87083in" svg:y="0.6625in" svg:width="0.39583in" svg:height="0.375in" style:rel-width="scale" style:rel-height="scale"><draw:image xlink:href="media/image3.png" xlink:type="simple" xlink:show="embed" xlink:actuate="onLoad"/><svg:title/><svg:desc/></draw:frame></text:span><text:span text:style-name="T84"><draw:frame draw:z-index="251663872" draw:style-name="a14" draw:name="圖片 10" text:anchor-type="paragraph" svg:x="4.69375in" svg:y="-0.00417in" svg:width="0.35417in" svg:height="0.34375in" style:rel-width="scale" style:rel-height="scale"><draw:image xlink:href="media/image4.png" xlink:type="simple" xlink:show="embed" xlink:actuate="onLoad"/><svg:title/><svg:desc/></draw:frame></text:span><text:span text:style-name="T85"><draw:frame draw:z-index="251661824" draw:style-name="a15" draw:name="圖片 7" text:anchor-type="paragraph" svg:x="2.08958in" svg:y="0.05833in" svg:width="0.61528in" svg:height="0.3125in" style:rel-width="scale" style:rel-height="scale"><draw:image xlink:href="media/image2.png" xlink:type="simple" xlink:show="embed" xlink:actuate="onLoad"/><svg:title/><svg:desc/></draw:frame></text:span><text:span text:style-name="T86">可利用手動方式按 <text:s text:c="6"/>，自行加入所欲鹼液量並按 <text:s text:c="6"/>鍵進行蒸餾。</text:span></text:p>
        </text:list-item>
        <text:list-item>
          <text:p text:style-name="P87"><text:span text:style-name="T88">或</text:span><text:span text:style-name="T89">可先設定好所需的鹼液量及蒸餾時間，按 <text:s text:c="4"/>鍵開始自動加鹼及蒸餾。</text:span></text:p>
        </text:list-item>
        <text:list-item>
          <text:p text:style-name="P90"><text:span text:style-name="T91"><draw:frame draw:z-index="251665920" draw:style-name="a16" draw:name="圖片 10" text:anchor-type="paragraph" svg:x="2.86042in" svg:y="0.40903in" svg:width="0.30208in" svg:height="0.29167in" style:rel-width="scale" style:rel-height="scale"><draw:image xlink:href="media/image4.png" xlink:type="simple" xlink:show="embed" xlink:actuate="onLoad"/><svg:title/><svg:desc/></draw:frame></text:span><text:span text:style-name="T92">實驗中樣品間清洗管路</text:span><text:span text:style-name="T93">：</text:span><text:span text:style-name="T94">移除待測品的</text:span><text:span text:style-name="T95">分解管及接收瓶，並接上空的分解管及接收瓶，按</text:span><text:span text:style-name="T96"><text:s/></text:span><text:span text:style-name="T97"><text:s text:c="5"/>鍵進行蒸餾3分鐘，清洗儀器內部系統的通路</text:span><text:span text:style-name="T98">。</text:span></text:p>
        </text:list-item>
        <text:list-item>
          <text:p text:style-name="P99"><text:span text:style-name="T100"><text:s/>重複步驟2~6，直到完成所有待測品的蒸餾</text:span><text:span text:style-name="T101">（更換分解管要</text:span><text:span text:style-name="T102">小心高溫</text:span><text:span text:style-name="T103">）。</text:span></text:p>
        </text:list-item>
        <text:list-item>
          <text:p text:style-name="P104"><text:span text:style-name="T105">實驗結束洗管路</text:span><text:span text:style-name="T106">：</text:span><text:span text:style-name="T107">再清洗一次儀器內部系統的通路後，關掉電源，</text:span><text:span text:style-name="T108">關閉水龍頭水源。</text:span></text:p>
        </text:list-item>
        <text:list-item>
          <text:p text:style-name="P109"><text:span text:style-name="T110">將底部的集液盤抽出以清水沖洗擦乾。</text:span><text:span text:style-name="T111">(每次使用完畢務必清洗乾淨)</text:span></text:p>
        </text:list-item>
      </text:list>
      <text:list text:style-name="LFO1" text:continue-numbering="true">
        <text:list-item>
          <text:p text:style-name="P112">注意事項</text:p>
        </text:list-item>
      </text:list>
      <text:list text:style-name="LFO10" text:continue-numbering="true">
        <text:list-item>
          <text:p text:style-name="P113">注意蒸餾完玻璃管是高溫狀態，務必戴手套。</text:p>
        </text:list-item>
        <text:list-item>
          <text:p text:style-name="P114">實驗結束要清洗管路及底盤，並將水龍頭水源關閉。</text:p>
        </text:list-item>
        <text:list-item>
          <text:p text:style-name="P115"><text:span text:style-name="T116">避免跟其他排水裝置同時使用</text:span><text:span text:style-name="T117">，</text:span><text:span text:style-name="T118">廢水量太大會淹水</text:span><text:span text:style-name="T11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4333in" fo:margin-bottom="0.3937in" fo:margin-right="0.4333in" style:num-format="1" style:writing-mode="lr-tb" style:layout-grid-mode="line" style:layout-grid-lines="29" style:layout-grid-base-width="0in">
        <style:columns fo:column-count="2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uihsien</meta:initial-creator>
    <dc:creator>user</dc:creator>
    <meta:creation-date>2024-04-15T00:58:00Z</meta:creation-date>
    <dc:date>2024-04-15T00:58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6" meta:row-count="6" meta:non-whitespace-character-count="806"/>
  </office:meta>
</office:document-meta>
</file>